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113c" officeooo:paragraph-rsid="001e113c"/>
    </style:style>
    <style:style style:name="P2" style:family="paragraph" style:parent-style-name="Standard">
      <style:text-properties fo:font-size="15pt" fo:font-weight="bold" officeooo:rsid="001e113c" officeooo:paragraph-rsid="001e113c" style:font-size-asian="15pt" style:font-weight-asian="bold" style:font-size-complex="15pt" style:font-weight-complex="bold"/>
    </style:style>
    <style:style style:name="P3" style:family="paragraph" style:parent-style-name="Text_20_body">
      <style:text-properties officeooo:rsid="001e113c" officeooo:paragraph-rsid="001e113c"/>
    </style:style>
    <style:style style:name="P4" style:family="paragraph" style:parent-style-name="Text_20_body">
      <style:text-properties officeooo:paragraph-rsid="001e113c"/>
    </style:style>
    <style:style style:name="P5" style:family="paragraph" style:parent-style-name="Text_20_body">
      <style:text-properties officeooo:rsid="001ebc20" officeooo:paragraph-rsid="001ebc20"/>
    </style:style>
    <style:style style:name="T1" style:family="text">
      <style:text-properties officeooo:rsid="001e11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ihláška k systému svozu komunálního odpadu na území obce Mladecko</text:p>
      <text:p text:style-name="P1"/>
      <text:p text:style-name="P1"/>
      <text:p text:style-name="P4">Pan/pan<text:span text:style-name="T1">í</text:span> ……………………………………………………………………………………………..</text:p>
      <text:p text:style-name="Text_20_body">je majitelem / majitelkou domu, uživatelem bytu, uživatelem domu, vlastníkem stavby sloužící k individuální rekreaci*</text:p>
      <text:p text:style-name="P3"/>
      <text:p text:style-name="P3">v Mladecku č.p………./ č.ev……….</text:p>
      <text:p text:style-name="P3"/>
      <text:p text:style-name="P3">Jméno, příjemní a adresa pro zasílání vyúčtování (složenky k zaplacení)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Objekt je úžíván k trvalému pobytu / k individuální rekreaci*</text:p>
      <text:p text:style-name="P3"/>
      <text:p text:style-name="P3">Objednávám kapacitu soustřeďovacích prostředků (popelnic) pro tuto nemovitou věc:</text:p>
      <text:p text:style-name="P3">Nádoba (popelnice) o kapacitě 120l<text:tab/><text:tab/>…………...ks</text:p>
      <text:p text:style-name="P3">Nádoba (popelnice) o kapacitě 240l<text:tab/><text:tab/>…………...ks</text:p>
      <text:p text:style-name="P3"/>
      <text:p text:style-name="P3">Platební údaje:</text:p>
      <text:p text:style-name="P3">Číslo účtu bude uvedeno na složence</text:p>
      <text:p text:style-name="P3">Částka dle doručené složenky</text:p>
      <text:p text:style-name="P3"/>
      <text:p text:style-name="P3"/>
      <text:p text:style-name="P3">V Mladecku dne ………………….</text:p>
      <text:p text:style-name="P3"/>
      <text:p text:style-name="P3"/>
      <text:p text:style-name="P3"><text:tab/><text:tab/><text:tab/><text:tab/><text:tab/><text:tab/><text:tab/><text:tab/> <text:s text:c="2"/>…………………………………….</text:p>
      <text:p text:style-name="P3"><text:tab/><text:tab/><text:tab/><text:tab/><text:tab/><text:tab/><text:tab/><text:tab/> <text:tab/>podpis majitele nemovitosti /</text:p>
      <text:p text:style-name="P3"><text:tab/><text:tab/><text:tab/><text:tab/><text:tab/><text:tab/><text:tab/><text:tab/><text:tab/> uživatele nemovitosti</text:p>
      <text:p text:style-name="P5">*nehodící se škrt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0:18:34.567000000</meta:creation-date>
    <dc:date>2021-11-22T10:32:10.096000000</dc:date>
    <meta:editing-duration>PT3M25S</meta:editing-duration>
    <meta:editing-cycles>2</meta:editing-cycles>
    <meta:generator>LibreOffice/7.0.3.1$Windows_X86_64 LibreOffice_project/d7547858d014d4cf69878db179d326fc3483e082</meta:generator>
    <meta:print-date>2021-11-22T10:30:50.190000000</meta:print-date>
    <meta:document-statistic meta:table-count="0" meta:image-count="0" meta:object-count="0" meta:page-count="1" meta:paragraph-count="18" meta:word-count="99" meta:character-count="817" meta:non-whitespace-character-count="703"/>
  </office:meta>
</office:document-meta>
</file>